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OpenSymbol" svg:font-family="OpenSymbol"/>
    <style:font-face style:name="Roboto" svg:font-family="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weight="normal" style:font-weight-asian="normal" style:font-weight-complex="normal"/>
    </style:style>
    <style:style style:name="P5" style:family="paragraph" style:parent-style-name="Standard">
      <style:paragraph-properties fo:margin-left="0in" fo:margin-right="0in" style:line-height-at-least="0.25in" fo:text-align="start" style:justify-single-word="false" fo:orphans="2" fo:widows="2" fo:text-indent="0in" style:auto-text-indent="false" fo:padding="0in" fo:border="none"/>
      <style:text-properties fo:font-variant="normal" fo:text-transform="none" fo:color="#202124" style:font-name="Roboto" fo:font-size="12pt" fo:letter-spacing="normal" fo:language="en" fo:country="US" fo:font-style="italic" fo:font-weight="normal" style:font-style-asian="italic" style:font-style-complex="italic"/>
    </style:style>
    <style:style style:name="P6" style:family="paragraph" style:parent-style-name="Standard" style:list-style-name="L1">
      <style:paragraph-properties fo:text-align="start" style:justify-single-word="false"/>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normal" style:font-weight-asian="normal" style:font-weight-complex="normal"/>
    </style:style>
    <style:style style:name="T4" style:family="text">
      <style:text-properties style:font-size-asian="12pt" style:font-weight-asian="normal" style:font-size-complex="12pt" style:font-weight-complex="normal"/>
    </style:style>
    <style:style style:name="T5" style:family="text">
      <style:text-properties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SECOND AMENDMENT SANCTUARY (2AS)</text:p>
      <text:p text:style-name="P1">Abbreviated Definition</text:p>
      <text:p text:style-name="P2"/>
      <text:p text:style-name="P2"/>
      <text:p text:style-name="P5"><text:span text:style-name="T2">Second Amendment</text:span><text:span text:style-name="T4"> <text:s/>The Second</text:span><text:span text:style-name="T2"> </text:span><text:span text:style-name="T4">A</text:span>mendment to the Constitution of the United States, adopted in <text:span text:style-name="T5">1791 as</text:span> part of the Bill of Rights, provides a constitutional check on congressional power under Article I Section 8 to organize, arm, and discipline the federal militia.</text:p>
      <text:p text:style-name="P2"/>
      <text:p text:style-name="P2"><text:tab/>Generally, a Second Amendment Sanctuary, (“2AS”), is a city, county or other jurisdiction that has passed a resolution declaring that restrictive gun control laws passed by a higher legislative body, such as the federal government or state legislature, violate the Constitution and will not be enforced in that jurisdiction.</text:p>
      <text:p text:style-name="P2"/>
      <text:p text:style-name="P2"><text:tab/>It is a geographic area, declared by the appropriate governing body, to respect and uphold the Second Amendment to the U.S. Constitution, by strictly interpreting the Constitution. <text:s/>The resolution is generally a symbolic statement of principle that the people of the governing body disagree with a particular law or laws and will not devote time, talent or treasure to enforcing Unconstitutional laws.</text:p>
      <text:p text:style-name="P2"/>
      <text:p text:style-name="P2"><text:tab/>In some instances, it is a formally passed ordinance that refuses to support Unconstitutional laws. <text:s/>This depends on the relevant state law. <text:s/>A 2AS is intended to uphold the law, not to circumvent it. <text:s/>Specifically, when referring to state and the federal Constitutions. <text:s/>A 2AS Resolution is then a statement of principle that declares that the county, (or other municipality), reaffirms the right of the people to keep and bear arms in accordance with our Constitution as our framers intended.</text:p>
      <text:p text:style-name="P2"/>
      <text:p text:style-name="P1">WHAT DOES A SECOND AMENDMENT SANCTUARY DO?</text:p>
      <text:p text:style-name="P2"/>
      <text:p text:style-name="P2"><text:tab/>It can refuse to allocate or expend public funds or to use public resources for actions that infringe on the Second Amendment such as registration or confiscation schemes. <text:s/>It can decline to participate in federal raids or to serve federal warrants. <text:s/>Such actions depend on the relevant state law.</text:p>
      <text:p text:style-name="P2"/>
      <text:p text:style-name="P2"><text:tab/>Here are what local governments declaring a 2AS status have done:</text:p>
      <text:p text:style-name="P2"/>
      <text:list xml:id="list2432803618388070475" text:style-name="L1">
        <text:list-item>
          <text:list>
            <text:list-item>
              <text:p text:style-name="P6">The sub-division of the state can control their budgets and a 2AS can limit itself by refusing to expend funds or resources on gun control efforts that it determines to be Unconstitutional.</text:p>
            </text:list-item>
            <text:list-item>
              <text:p text:style-name="P6">It can authorize or participate in lawsuits to preserve the rights of it's citizens.</text:p>
            </text:list-item>
            <text:list-item>
              <text:p text:style-name="P6">It can express support for it's law enforcement departments and the use of their discretion regarding enforcing an Unconstitutional law.</text:p>
            </text:list-item>
            <text:list-item>
              <text:p text:style-name="P6">It can support the use of a prosecutor's discretion in declining to prosecute those within his or her borders who are accused of violating unjust and Unconstitutional statues.</text:p>
            </text:list-item>
          </text:list>
        </text:list-item>
      </text:list>
      <text:p text:style-name="P1"/>
      <text:p text:style-name="P1">WHAT A SECOND AMENDMENT SANCTUARY <text:span text:style-name="T1">DOES NOT</text:span><text:span text:style-name="T3"> DO</text:span></text:p>
      <text:p text:style-name="P4"/>
      <text:p text:style-name="P3">It DOES NOT end, suspend or nullify ANY state or federal gun law.</text:p>
      <text:p text:style-name="P3"/>
      <text:p text:style-name="P3">It DOES NOT remove the powers of the Sheriff or any other Law Enforcement officer or agency!</text:p>
      <text:p text:style-name="P3">Just the opposite! <text:s/>Our petitioners stand behind Law Enforc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OpenSymbol" svg:font-family="OpenSymbol"/>
    <style:font-face style:name="Roboto" svg:font-family="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om DeTroye</meta:initial-creator>
    <meta:creation-date>2021-07-23T12:33:41.46</meta:creation-date>
    <dc:date>2023-08-07T20:28:30.56</dc:date>
    <dc:creator>Tom DeTroye</dc:creator>
    <meta:editing-duration>PT11M15S</meta:editing-duration>
    <meta:editing-cycles>3</meta:editing-cycles>
    <meta:generator>OpenOffice/4.1.7$Win32 OpenOffice.org_project/417m1$Build-9800</meta:generator>
    <meta:document-statistic meta:table-count="0" meta:image-count="0" meta:object-count="0" meta:page-count="1" meta:paragraph-count="17" meta:word-count="451" meta:character-count="2799"/>
  </office:meta>
</office:document-meta>
</file>