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0.0021in" fo:margin-left="0in" fo:margin-right="-0.0021in" table:align="margins"/>
    </style:style>
    <style:style style:name="Table1.A" style:family="table-column">
      <style:table-column-properties style:column-width="1.0167in" style:rel-column-width="6661*"/>
    </style:style>
    <style:style style:name="Table1.B" style:family="table-column">
      <style:table-column-properties style:column-width="2.3688in" style:rel-column-width="15520*"/>
    </style:style>
    <style:style style:name="Table1.C" style:family="table-column">
      <style:table-column-properties style:column-width="2.7188in" style:rel-column-width="17813*"/>
    </style:style>
    <style:style style:name="Table1.D" style:family="table-column">
      <style:table-column-properties style:column-width="2.2174in" style:rel-column-width="14528*"/>
    </style:style>
    <style:style style:name="Table1.E" style:family="table-column">
      <style:table-column-properties style:column-width="1.6806in" style:rel-column-width="11013*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E1" style:family="table-cell">
      <style:table-cell-properties fo:padding="0.0382in" fo:border="0.0007in solid #000000"/>
    </style:style>
    <style:style style:name="Table1.A2" style:family="table-cell">
      <style:table-cell-properties fo:padding="0.0382in" fo:border-left="0.0007in solid #000000" fo:border-right="none" fo:border-top="none" fo:border-bottom="0.0007in solid #000000"/>
    </style:style>
    <style:style style:name="Table1.E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P1" style:family="paragraph" style:parent-style-name="Text_20_body">
      <style:paragraph-properties fo:text-align="start" style:justify-single-word="false"/>
    </style:style>
    <style:style style:name="P2" style:family="paragraph" style:parent-style-name="Text_20_body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3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Text_20_body">
      <style:paragraph-properties fo:text-align="center" style:justify-single-word="false"/>
      <style:text-properties fo:color="#ff0000"/>
    </style:style>
    <style:style style:name="P6" style:family="paragraph" style:parent-style-name="Standard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start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8" style:family="paragraph" style:parent-style-name="Table_20_Contents">
      <style:text-properties fo:font-size="24pt" style:font-size-asian="24pt" style:font-size-complex="2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style="italic" style:font-style-asian="italic" style:font-style-complex="italic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6" style:family="text">
      <style:text-properties fo:font-size="10pt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CONSTITUTIONAL SECOND AMENDMENT SANCTUARY PETITION</text:p>
      <text:p text:style-name="P2">Petition summary and background: <text:s/>To protect our inalienable Constitutional Rights as American citizens and citizens of Calumet County.</text:p>
      <text:p text:style-name="P1">Action petitioned for: <text:s/><text:span text:style-name="T3">We, the undersigned, are requesting the government of Calumet County, WI and the County Board of Supervisors, to declare itself a Second Amendment Sanctuary to protect the Constitutional Rights of its citizens.</text:span></text:p>
      <text:p text:style-name="P5">PETITIONERS MUST BE LEGAL RESIDENTS OF CALUMET COUNTY, 18 AND OLDER!</text:p>
      <text:p text:style-name="P4"><text:span text:style-name="T1"><text:tab/><text:tab/> <text:s text:c="16"/></text:span><text:span text:style-name="T4">ALL INFORMATION </text:span><text:span text:style-name="T5">MUST BE LEGIBLE</text:span><text:span text:style-name="T4">! <text:s/>SIGNATURE INVALID IF IT CANNOT BE READ!</text:span><text:tab/><text:tab/><text:tab/><text:tab/><text:tab/><text:tab/><text:tab/> </text:p>
      <text:p text:style-name="Text_20_body"><text:s text:c="7"/>DATE<text:tab/> <text:s text:c="5"/><text:tab/> <text:s text:c="5"/>SIGNATURE<text:tab/><text:tab/> <text:s/>PRINTED FIRST &amp; LAST NAME<text:span text:style-name="T1"><text:tab/> <text:s text:c="6"/></text:span><text:span text:style-name="T2">PRINT STREET ADDRESS<text:tab/> <text:s/>PRINT CITY/TWN.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8"/>
          </table:table-cell>
          <table:table-cell table:style-name="Table1.E1" office:value-type="string">
            <text:p text:style-name="P8"/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  <table:table-row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A2" office:value-type="string">
            <text:p text:style-name="P8"/>
          </table:table-cell>
          <table:table-cell table:style-name="Table1.E2" office:value-type="string">
            <text:p text:style-name="P8"/>
          </table:table-cell>
        </table:table-row>
      </table:table>
      <text:p text:style-name="P6">The Committee for Second Amendment Sanctuary Resolution</text:p>
      <text:p text:style-name="P6">is a NON PARTISAN group of Law Abiding, legal residents and voters of Calumet County, Wisconsin</text:p>
      <text:p text:style-name="P6"/>
      <text:p text:style-name="P6"/>
      <text:p text:style-name="P7">Rev. 08-28-2023<text:tab/><text:tab/><text:tab/><text:tab/><text:tab/><text:tab/><text:tab/> <text:s text:c="6"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3098in" fo:margin-bottom="0.3098in" fo:margin-left="0.4902in" fo:margin-right="0.5098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Tom DeTroye</meta:initial-creator>
    <meta:creation-date>2023-08-28T19:21:16.89</meta:creation-date>
    <meta:printed-by>Tom DeTroye</meta:printed-by>
    <meta:print-date>2023-08-28T19:59:27.79</meta:print-date>
    <dc:date>2023-08-31T22:03:59.22</dc:date>
    <dc:creator>Tom DeTroye</dc:creator>
    <meta:editing-duration>PT35M56S</meta:editing-duration>
    <meta:editing-cycles>8</meta:editing-cycles>
    <meta:generator>OpenOffice/4.1.7$Win32 OpenOffice.org_project/417m1$Build-9800</meta:generator>
    <meta:document-statistic meta:table-count="1" meta:image-count="0" meta:object-count="0" meta:page-count="1" meta:paragraph-count="9" meta:word-count="118" meta:character-count="884"/>
  </office:meta>
</office:document-meta>
</file>